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7506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  <style:style style:name="TableColumn30" style:family="table-column">
      <style:table-column-properties style:column-width="10.1111in"/>
    </style:style>
    <style:style style:name="Table29" style:family="table">
      <style:table-properties style:width="10.11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2pt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38" style:family="table-column">
      <style:table-column-properties style:column-width="0.5506in"/>
    </style:style>
    <style:style style:name="TableColumn39" style:family="table-column">
      <style:table-column-properties style:column-width="2.6944in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2.4361in"/>
    </style:style>
    <style:style style:name="Table37" style:family="table">
      <style:table-properties style:width="10.11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2" style:family="table-column">
      <style:table-column-properties style:column-width="0.5472in"/>
    </style:style>
    <style:style style:name="TableColumn63" style:family="table-column">
      <style:table-column-properties style:column-width="2.6979in"/>
    </style:style>
    <style:style style:name="TableColumn64" style:family="table-column">
      <style:table-column-properties style:column-width="2.2638in"/>
    </style:style>
    <style:style style:name="TableColumn65" style:family="table-column">
      <style:table-column-properties style:column-width="2.1659in"/>
    </style:style>
    <style:style style:name="TableColumn66" style:family="table-column">
      <style:table-column-properties style:column-width="2.4361in"/>
    </style:style>
    <style:style style:name="Table61" style:family="table">
      <style:table-properties style:width="10.11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end" fo:margin-bottom="0in" fo:line-height="100%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style:vertical-align="auto" fo:margin-bottom="0in" fo:line-height="100%" fo:background-color="#FFFFFF"/>
      <style:text-properties style:font-name="Times New Roman" fo:font-size="12pt" style:font-size-asian="12pt" style:font-size-complex="12pt" fo:hyphenate="true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8" style:parent-style-name="Обычный" style:family="paragraph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P189" style:parent-style-name="Обычный" style:family="paragraph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от<text:s/></text:span><text:span text:style-name="T16">14.09.2023</text:span></text:p>
          </table:table-cell>
          <table:table-cell table:style-name="TableCell17">
            <text:p text:style-name="P18"><text:span text:style-name="T19">№</text:span><text:span text:style-name="T20"><text:s/>02-01-82/12832</text:span></text:p>
          </table:table-cell>
        </table:table-row>
      </table:table>
      <text:p text:style-name="P21"/>
      <text:p text:style-name="P22"/>
      <text:p text:style-name="P23"><text:span text:style-name="T24">ПЛАН МЕРОПРИЯТИЙ<text:s/></text:span><text:span text:style-name="T25">I</text:span><text:span text:style-name="T26">X</text:span><text:span text:style-name="T27"><text:s/>АНТИКОРРУПЦИОННОГО МАРАФОНА<text:s/>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ГАПОУ СО «Ревдинский многопрофильный техникум»</text:p>
          </table:table-cell>
        </table:table-row>
      </table:table>
      <text:p text:style-name="P34"><text:span text:style-name="T35">(указать наименование учреждения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  <text:p text:style-name="P46"><text:span text:style-name="T47">п</text:span><text:span text:style-name="T48">/</text:span><text:span text:style-name="T49">п</text:span></text:p>
          </table:table-cell>
          <table:table-cell table:style-name="TableCell50">
            <text:p text:style-name="P51">Наименование мероприятия</text:p>
          </table:table-cell>
          <table:table-cell table:style-name="TableCell52">
            <text:p text:style-name="P53">Дата проведения мероприятия</text:p>
          </table:table-cell>
          <table:table-cell table:style-name="TableCell54">
            <text:p text:style-name="P55">Место<text:s/></text:p>
            <text:p text:style-name="P56">проведения мероприятия</text:p>
          </table:table-cell>
          <table:table-cell table:style-name="TableCell57">
            <text:p text:style-name="P58">Ответственный исполнитель<text:s/></text:p>
            <text:p text:style-name="P59">(должность, контактный телефон)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Лекции для обучающихся<text:s/></text:p>
            <text:p text:style-name="P83">1 курса «История борьбы с коррупцией в России. Современное законодательство в сфере противодействия коррупции»</text:p>
          </table:table-cell>
          <table:table-cell table:style-name="TableCell84">
            <text:p text:style-name="P85">01.11 – 10.11.2023</text:p>
          </table:table-cell>
          <table:table-cell table:style-name="TableCell86">
            <text:p text:style-name="P87">ГАПОУ СО «РМТ», учебная аудитория № 219</text:p>
          </table:table-cell>
          <table:table-cell table:style-name="TableCell88">
            <text:p text:style-name="P89">преподаватель основ права,<text:s/></text:p>
            <text:p text:style-name="P90">8 (34397) 5-60-42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Конкурс антикоррупционных буклетов «Шоколадка – тоже взятка»</text:p>
          </table:table-cell>
          <table:table-cell table:style-name="TableCell96">
            <text:p text:style-name="P97">10.11 – 24.11.2023</text:p>
          </table:table-cell>
          <table:table-cell table:style-name="TableCell98">
            <text:p text:style-name="P99">ГАПОУ СО «РМТ»</text:p>
          </table:table-cell>
          <table:table-cell table:style-name="TableCell100">
            <text:p text:style-name="P101">преподаватель основ права,<text:s/></text:p>
            <text:p text:style-name="P102">8 (34397) 5-60-42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Правовая игра «Антикоррупционный иммунитет»</text:p>
          </table:table-cell>
          <table:table-cell table:style-name="TableCell108">
            <text:p text:style-name="P109">27.11.2023</text:p>
          </table:table-cell>
          <table:table-cell table:style-name="TableCell110">
            <text:p text:style-name="P111">ГАПОУ СО «РМТ», читальный зал</text:p>
          </table:table-cell>
          <table:table-cell table:style-name="TableCell112">
            <text:p text:style-name="P113">преподаватель<text:s/>основ права,<text:s/></text:p>
            <text:p text:style-name="P114">8 (34397) 5-60-42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Тематическая выставка буклетов и памяток о противодействии коррупции</text:p>
          </table:table-cell>
          <table:table-cell table:style-name="TableCell120">
            <text:p text:style-name="P121">27.11 – 08.12.2023</text:p>
          </table:table-cell>
          <table:table-cell table:style-name="TableCell122">
            <text:p text:style-name="P123">ГАПОУ СО «РМТ», читальный зал</text:p>
          </table:table-cell>
          <table:table-cell table:style-name="TableCell124">
            <text:p text:style-name="P125">заместитель директора по УВР,<text:s/>8 (34397) 5-60-42</text:p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Информационно-просветительские встречи с представителями правоохранительных органов:<text:s/></text:p>
            <text:p text:style-name="P132">для обучающихся</text:p>
            <text:p text:style-name="P133">для родителей (законных представителей)</text:p>
            <text:p text:style-name="P134"><text:span text:style-name="T135">для работников техникума<text:s/>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>08.12.2023</text:p>
            <text:p text:style-name="P141">23.11.2023</text:p>
            <text:p text:style-name="P142"/>
            <text:p text:style-name="P143">07.12.2023</text:p>
          </table:table-cell>
          <table:table-cell table:style-name="TableCell144">
            <text:p text:style-name="P145">ГАПОУ СО «РМТ», читальный зал</text:p>
          </table:table-cell>
          <table:table-cell table:style-name="TableCell146">
            <text:p text:style-name="P147">заместитель директора по УВР,<text:s/>8 (34397) 5-60-42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Размещение социальной рекламы антикоррупционной направленности:</text:p>
            <text:p text:style-name="P153">«Жизнь не купить за взятку»;</text:p>
            <text:p text:style-name="P154">«Вместе против коррупции»;</text:p>
            <text:h text:style-name="P155" text:outline-level="1">Лучшие видеоролики и плакаты участников Международного молодежного конкурса социальной антикоррупционной рекламы «Вместе мы против коррупции!»</text:h>
            <text:p text:style-name="P156">на информационном стенде, на официальном сайте техникума в разделе «Противодействие коррупции», в социальных сетях ВКонтакте, в родительских чатах</text:p>
          </table:table-cell>
          <table:table-cell table:style-name="TableCell157">
            <text:p text:style-name="P158">01.11 – 01.12.2023</text:p>
          </table:table-cell>
          <table:table-cell table:style-name="TableCell159">
            <text:p text:style-name="P160">ГАПОУ СО «РМТ»</text:p>
          </table:table-cell>
          <table:table-cell table:style-name="TableCell161">
            <text:p text:style-name="P162">заместитель директора по УВР,<text:s/>8 (34397) 5-60-42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Подведение итогов Конкурса антикоррупционных буклетов «Шоколадка – тоже взятка»</text:p>
          </table:table-cell>
          <table:table-cell table:style-name="TableCell168">
            <text:p text:style-name="P169">08.12.2023</text:p>
          </table:table-cell>
          <table:table-cell table:style-name="TableCell170">
            <text:p text:style-name="P171">ГАПОУ СО «РМТ», читальный зал</text:p>
          </table:table-cell>
          <table:table-cell table:style-name="TableCell172">
            <text:p text:style-name="P173">преподаватель<text:s/>основ права,<text:s/></text:p>
            <text:p text:style-name="P174">8 (34397) 5-60-42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Анкетирование по вопросам коррупции и<text:s/>антикоррупционной деятельности</text:p>
          </table:table-cell>
          <table:table-cell table:style-name="TableCell180">
            <text:p text:style-name="P181">30.11-07.12.2023</text:p>
          </table:table-cell>
          <table:table-cell table:style-name="TableCell182">
            <text:p text:style-name="P183">ГАПОУ СО «РМТ», учебные аудитории</text:p>
          </table:table-cell>
          <table:table-cell table:style-name="TableCell184">
            <text:p text:style-name="P185">социальный педагог,</text:p>
            <text:p text:style-name="P186">8 (34397) 5-60-42</text:p>
          </table:table-cell>
        </table:table-row>
      </table:table>
      <text:p text:style-name="P187"/>
      <text:p text:style-name="P188"/>
      <text:p text:style-name="P189"/>
      <text:p text:style-name="Обычный"><text:span text:style-name="T190">Исполнитель: Бульченко Людмила Ивановна, +7 950 654 13 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organictitlecontentspan" style:display-name="organictitlecontentspan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Пользователь</dc:creator>
    <meta:creation-date>2023-09-12T10:09:00Z</meta:creation-date>
    <dc:date>2023-09-27T13:02:00Z</dc:date>
    <meta:print-date>2023-09-12T10:51:00Z</meta:print-date>
    <meta:template xlink:href="Normal" xlink:type="simple"/>
    <meta:editing-cycles>7</meta:editing-cycles>
    <meta:editing-duration>PT5880S</meta:editing-duration>
    <meta:document-statistic meta:page-count="1" meta:paragraph-count="4" meta:word-count="331" meta:character-count="2219" meta:row-count="15" meta:non-whitespace-character-count="1892"/>
  </office:meta>
</office:document-meta>
</file>